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font291" svg:font-family="font29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.353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List_20_Paragraph" style:list-style-name="WW8Num1">
      <style:paragraph-properties style:line-height-at-least="0.176cm" fo:hyphenation-ladder-count="no-limit"/>
      <style:text-properties style:font-name="Arial" fo:font-size="13pt" fo:font-weight="bold" style:letter-kerning="true" style:font-name-asian="Lucida Sans Unicode" style:font-size-asian="13pt" style:language-asian="ar" style:country-asian="SA" style:font-weight-asian="bold" style:font-name-complex="font291" style:font-size-complex="13pt" fo:hyphenate="false" fo:hyphenation-remain-char-count="2" fo:hyphenation-push-char-count="2"/>
    </style:style>
    <style:style style:name="P3" style:family="paragraph" style:parent-style-name="List_20_Paragraph">
      <style:paragraph-properties style:line-height-at-least="0.176cm" fo:text-align="justify" style:justify-single-word="false" fo:hyphenation-ladder-count="no-limit"/>
      <style:text-properties style:font-name="Arial" fo:font-size="13pt" style:letter-kerning="true" style:font-name-asian="Lucida Sans Unicode" style:font-size-asian="13pt" style:language-asian="ar" style:country-asian="SA" style:font-name-complex="Arial" style:font-size-complex="13pt" fo:hyphenate="false" fo:hyphenation-remain-char-count="2" fo:hyphenation-push-char-count="2"/>
    </style:style>
    <style:style style:name="P4" style:family="paragraph" style:parent-style-name="List_20_Paragraph">
      <style:paragraph-properties style:line-height-at-least="0.176cm" fo:text-align="end" style:justify-single-word="false" fo:hyphenation-ladder-count="no-limit"/>
      <style:text-properties style:font-name="Arial" fo:font-size="13pt" style:letter-kerning="true" style:font-name-asian="Lucida Sans Unicode" style:font-size-asian="13pt" style:language-asian="ar" style:country-asian="SA" style:font-name-complex="Arial" style:font-size-complex="13pt" fo:hyphenate="false" fo:hyphenation-remain-char-count="2" fo:hyphenation-push-char-count="2"/>
    </style:style>
    <style:style style:name="P5" style:family="paragraph" style:parent-style-name="List_20_Paragraph">
      <style:paragraph-properties style:line-height-at-least="0.176cm" fo:text-align="center" style:justify-single-word="false" fo:hyphenation-ladder-count="no-limit"/>
      <style:text-properties style:font-name="Arial" fo:font-size="13pt" style:letter-kerning="true" style:font-name-asian="Lucida Sans Unicode" style:font-size-asian="13pt" style:language-asian="ar" style:country-asian="SA" style:font-name-complex="Arial" style:font-size-complex="13pt" fo:hyphenate="false" fo:hyphenation-remain-char-count="2" fo:hyphenation-push-char-count="2"/>
    </style:style>
    <style:style style:name="P6" style:family="paragraph" style:parent-style-name="List_20_Paragraph">
      <style:paragraph-properties fo:line-height="150%" fo:text-align="justify" style:justify-single-word="false" fo:hyphenation-ladder-count="no-limit"/>
      <style:text-properties style:font-name="Arial" fo:font-size="13pt" style:letter-kerning="true" style:font-name-asian="Lucida Sans Unicode" style:font-size-asian="13pt" style:language-asian="ar" style:country-asian="SA" style:font-name-complex="Arial" style:font-size-complex="13pt" fo:hyphenate="false" fo:hyphenation-remain-char-count="2" fo:hyphenation-push-char-count="2"/>
    </style:style>
    <style:style style:name="P7" style:family="paragraph" style:parent-style-name="List_20_Paragraph">
      <style:paragraph-properties style:line-height-at-least="0.176cm" fo:text-align="end" style:justify-single-word="false" fo:hyphenation-ladder-count="no-limit"/>
      <style:text-properties style:font-name="Arial" fo:font-size="10.5pt" style:letter-kerning="true" style:font-name-asian="Lucida Sans Unicode" style:font-size-asian="10.5pt" style:language-asian="ar" style:country-asian="SA" style:font-name-complex="Arial" style:font-size-complex="10.5pt" fo:hyphenate="false" fo:hyphenation-remain-char-count="2" fo:hyphenation-push-char-count="2"/>
    </style:style>
    <style:style style:name="P8" style:family="paragraph" style:parent-style-name="List_20_Paragraph">
      <style:paragraph-properties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List_20_Paragraph">
      <style:paragraph-properties style:line-height-at-least="0.176cm" fo:text-align="end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List_20_Paragraph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style:line-height-at-least="0.176cm" fo:text-align="center" style:justify-single-word="false" fo:hyphenation-ladder-count="no-limit"/>
      <style:text-properties style:font-name="Arial" fo:font-size="16pt" fo:font-weight="bold" style:letter-kerning="true" style:font-name-asian="Lucida Sans Unicode" style:font-size-asian="16pt" style:language-asian="ar" style:country-asian="SA" style:font-weight-asian="bold" style:font-name-complex="Times New Roman" style:font-size-complex="16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style:line-height-at-least="0.176cm" fo:text-align="justify" style:justify-single-word="false" fo:hyphenation-ladder-count="no-limit"/>
      <style:text-properties style:font-name="Arial" fo:font-size="13pt" fo:font-weight="bold" style:letter-kerning="true" style:font-name-asian="Lucida Sans Unicode" style:font-size-asian="13pt" style:language-asian="ar" style:country-asian="SA" style:font-weight-asian="bold" style:font-name-complex="Arial" style:font-size-complex="13pt" fo:hyphenate="false" fo:hyphenation-remain-char-count="2" fo:hyphenation-push-char-count="2"/>
    </style:style>
    <style:style style:name="P13" style:family="paragraph" style:parent-style-name="Standard">
      <style:paragraph-properties style:line-height-at-least="0.176cm" fo:text-align="justify" style:justify-single-word="false" fo:hyphenation-ladder-count="no-limit"/>
      <style:text-properties style:font-name="Arial" fo:font-size="13pt" style:letter-kerning="true" style:font-name-asian="Lucida Sans Unicode" style:font-size-asian="13pt" style:language-asian="ar" style:country-asian="SA" style:font-name-complex="Arial" style:font-size-complex="13pt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3pt" style:letter-kerning="true" style:font-name-asian="Lucida Sans Unicode" style:font-size-asian="13pt" style:language-asian="ar" style:country-asian="SA" style:font-name-complex="Arial" style:font-size-complex="13pt" fo:hyphenate="false" fo:hyphenation-remain-char-count="2" fo:hyphenation-push-char-count="2"/>
    </style:style>
    <style:style style:name="P15" style:family="paragraph" style:parent-style-name="Standard">
      <style:paragraph-properties style:line-height-at-least="0.176cm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top="0cm" fo:margin-bottom="0cm" style:line-height-at-least="0.176cm" fo:text-align="center" style:justify-single-word="false" fo:orphans="2" fo:widows="2" fo:hyphenation-ladder-count="no-limit" style:page-number="auto" fo:background-color="#ffffff">
        <style:background-image/>
      </style:paragraph-properties>
      <style:text-properties style:font-name="Arial" fo:font-size="16pt" fo:font-weight="bold" style:letter-kerning="true" style:font-name-asian="Lucida Sans Unicode" style:font-size-asian="16pt" style:font-weight-asian="bold" style:font-name-complex="Times New Roman" style:font-size-complex="16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style:line-height-at-least="0.176cm" fo:text-align="center" style:justify-single-word="false" fo:orphans="2" fo:widows="2" fo:hyphenation-ladder-count="no-limit" fo:background-color="#ffffff">
        <style:background-image/>
      </style:paragraph-properties>
      <style:text-properties fo:color="#000000" style:font-name="Arial" fo:font-size="16pt" fo:font-weight="bold" style:letter-kerning="true" style:font-name-asian="Lucida Sans Unicode" style:font-size-asian="16pt" style:font-weight-asian="bold" style:font-name-complex="Times New Roman" style:font-size-complex="16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style:line-height-at-least="0.176cm" fo:text-align="center" style:justify-single-word="false" fo:orphans="2" fo:widows="2" fo:hyphenation-ladder-count="no-limit"/>
      <style:text-properties style:font-name="Arial" fo:font-size="16pt" fo:font-weight="bold" style:letter-kerning="true" style:font-name-asian="Lucida Sans Unicode" style:font-size-asian="16pt" style:font-weight-asian="bold" style:font-name-complex="Times New Roman" style:font-size-complex="16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style:line-height-at-least="0.176cm" fo:text-align="center" style:justify-single-word="false" fo:orphans="2" fo:widows="2" fo:hyphenation-ladder-count="no-limit"/>
      <style:text-properties style:font-name="Arial" fo:font-size="10pt" style:letter-kerning="true" style:font-name-asian="Lucida Sans Unicode" style:font-size-asian="10pt" style:font-name-complex="Times New Roman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 fo:orphans="2" fo:widows="2" fo:hyphenation-ladder-count="no-limit">
        <style:tab-stops>
          <style:tab-stop style:position="1.905cm"/>
        </style:tab-stops>
      </style:paragraph-properties>
      <style:text-properties style:font-name="Arial" fo:font-size="10pt" style:letter-kerning="true" style:font-name-asian="Lucida Sans Unicode" style:font-size-asian="10pt" style:font-name-complex="Times New Roman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style:line-height-at-least="0.176cm" fo:orphans="2" fo:widows="2" fo:hyphenation-ladder-count="no-limit"/>
      <style:text-properties style:font-name="Arial" fo:font-size="10pt" style:letter-kerning="true" style:font-name-asian="Lucida Sans Unicode" style:font-size-asian="10pt" style:font-name-complex="Times New Roman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style:line-height-at-least="0.176cm" fo:text-align="justify" style:justify-single-word="false" fo:orphans="2" fo:widows="2" fo:hyphenation-ladder-count="no-limit"/>
      <style:text-properties style:font-name="Arial" fo:font-size="13pt" style:letter-kerning="true" style:font-name-asian="Lucida Sans Unicode" style:font-size-asian="13pt" style:font-name-complex="Times New Roman" style:font-size-complex="13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style:line-height-at-least="0.176cm" fo:text-align="end" style:justify-single-word="false" fo:orphans="2" fo:widows="2" fo:hyphenation-ladder-count="no-limit"/>
      <style:text-properties style:font-name="Arial" style:letter-kerning="true" style:font-name-asian="Lucida Sans Unicode" style:font-name-complex="Times New Roman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style:line-height-at-least="0.176cm" fo:text-align="center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style:line-height-at-least="0.176cm" fo:text-align="justify" style:justify-single-word="false" fo:orphans="2" fo:widows="2" fo:hyphenation-ladder-count="no-limit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style:line-height-at-least="0.176cm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9.26cm" fo:margin-top="0cm" fo:margin-bottom="0cm" style:line-height-at-least="0.176cm" fo:text-align="justify" style:justify-single-word="false" fo:orphans="2" fo:widows="2" fo:hyphenation-ladder-count="no-limit" fo:text-indent="0cm" style:auto-text-indent="false"/>
      <style:text-properties style:font-name="Arial" fo:font-size="10pt" style:letter-kerning="true" style:font-name-asian="Lucida Sans Unicode" style:font-size-asian="10pt" style:font-name-complex="Times New Roman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9.94cm" fo:margin-top="0cm" fo:margin-bottom="0cm" style:line-height-at-least="0.176cm" fo:text-align="justify" style:justify-single-word="false" fo:orphans="2" fo:widows="2" fo:hyphenation-ladder-count="no-limit" fo:text-indent="0cm" style:auto-text-indent="false"/>
      <style:text-properties style:font-name="Arial" fo:font-size="14pt" style:letter-kerning="true" style:font-name-asian="Lucida Sans Unicode" style:font-size-asian="14pt" style:font-name-complex="Times New Roman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left="-0.026cm" fo:margin-right="0.212cm" fo:margin-top="0cm" fo:margin-bottom="0cm" style:line-height-at-least="0.176cm" fo:text-align="justify" style:justify-single-word="false" fo:orphans="2" fo:widows="2" fo:hyphenation-ladder-count="no-limit" fo:text-indent="0cm" style:auto-text-indent="false">
        <style:tab-stops>
          <style:tab-stop style:position="1.323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-0.026cm" fo:margin-right="0.212cm" fo:margin-top="0cm" fo:margin-bottom="0cm" style:line-height-at-least="0.176cm" fo:text-align="justify" style:justify-single-word="false" fo:orphans="2" fo:widows="2" fo:hyphenation-ladder-count="no-limit" fo:text-indent="0cm" style:auto-text-indent="false">
        <style:tab-stops>
          <style:tab-stop style:position="1.323cm"/>
        </style:tab-stops>
      </style:paragraph-properties>
      <style:text-properties style:font-name="Arial" fo:font-size="10pt" style:letter-kerning="true" style:font-name-asian="Lucida Sans Unicode" style:font-size-asian="10pt" style:font-name-complex="Times New Roman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hyphenation-ladder-count="no-limit" fo:text-indent="1cm" style:auto-text-indent="false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hyphenation-ladder-count="no-limit" fo:text-indent="1cm" style:auto-text-indent="false"/>
      <style:text-properties style:font-name="Arial" fo:font-size="13pt" style:letter-kerning="true" style:font-name-asian="Lucida Sans Unicode" style:font-size-asian="13pt" style:font-name-complex="Times New Roman" style:font-size-complex="13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hyphenation-ladder-count="no-limit" fo:text-indent="1.27cm" style:auto-text-indent="false"/>
      <style:text-properties style:font-name="Arial" fo:font-size="13pt" style:letter-kerning="true" style:font-name-asian="Lucida Sans Unicode" style:font-size-asian="13pt" style:font-name-complex="Times New Roman" style:font-size-complex="13pt" fo:hyphenate="false" fo:hyphenation-remain-char-count="2" fo:hyphenation-push-char-count="2"/>
    </style:style>
    <style:style style:name="T1" style:family="text">
      <style:text-properties style:font-name="Arial" fo:font-size="16pt" fo:font-weight="bold" style:letter-kerning="true" style:font-name-asian="Lucida Sans Unicode" style:font-size-asian="16pt" style:font-weight-asian="bold" style:font-name-complex="Times New Roman" style:font-size-complex="16pt" style:font-weight-complex="bold"/>
    </style:style>
    <style:style style:name="T2" style:family="text">
      <style:text-properties style:font-name="Arial" fo:font-size="16pt" fo:font-weight="bold" style:letter-kerning="true" style:font-name-asian="Lucida Sans Unicode" style:font-size-asian="16pt" style:language-asian="ar" style:country-asian="SA" style:font-weight-asian="bold" style:font-name-complex="Times New Roman" style:font-size-complex="16pt" style:font-weight-complex="bold"/>
    </style:style>
    <style:style style:name="T3" style:family="text">
      <style:text-properties style:font-name="Arial" fo:font-size="16pt" fo:font-weight="bold" style:font-size-asian="16pt" style:font-weight-asian="bold" style:font-name-complex="Times New Roman" style:font-size-complex="16pt"/>
    </style:style>
    <style:style style:name="T4" style:family="text">
      <style:text-properties style:font-name="Arial" fo:font-size="14pt" style:letter-kerning="true" style:font-name-asian="Lucida Sans Unicode" style:font-size-asian="14pt" style:font-name-complex="Times New Roman" style:font-size-complex="14pt"/>
    </style:style>
    <style:style style:name="T5" style:family="text">
      <style:text-properties style:font-name="Arial" fo:font-size="13pt" style:letter-kerning="true" style:font-name-asian="Lucida Sans Unicode" style:font-size-asian="13pt" style:font-name-complex="Times New Roman" style:font-size-complex="13pt"/>
    </style:style>
    <style:style style:name="T6" style:family="text">
      <style:text-properties style:font-name="Arial" fo:font-size="13pt" style:letter-kerning="true" style:font-name-asian="Lucida Sans Unicode" style:font-size-asian="13pt" style:language-asian="ar" style:country-asian="SA" style:font-name-complex="Arial" style:font-size-complex="13pt"/>
    </style:style>
    <style:style style:name="T7" style:family="text">
      <style:text-properties style:font-name="Arial" fo:font-size="13pt" style:font-size-asian="13pt" style:font-name-complex="Times New Roman" style:font-size-complex="13pt"/>
    </style:style>
    <style:style style:name="T8" style:family="text">
      <style:text-properties style:font-name="Arial" fo:font-size="13pt" fo:font-weight="bold" style:letter-kerning="true" style:font-name-asian="Lucida Sans Unicode" style:font-size-asian="13pt" style:language-asian="ar" style:country-asian="SA" style:font-weight-asian="bold" style:font-name-complex="Arial" style:font-size-complex="13pt"/>
    </style:style>
    <style:style style:name="T9" style:family="text">
      <style:text-properties style:font-name="Arial" fo:font-size="13pt" fo:language="en" fo:country="US" style:letter-kerning="true" style:font-name-asian="Lucida Sans Unicode" style:font-size-asian="13pt" style:language-asian="ar" style:country-asian="SA" style:font-name-complex="Arial" style:font-size-complex="13pt"/>
    </style:style>
    <style:style style:name="T10" style:family="text">
      <style:text-properties style:font-name="Arial" fo:font-size="13pt" fo:language="ru" fo:country="RU" style:letter-kerning="true" style:font-name-asian="Lucida Sans Unicode" style:font-size-asian="13pt" style:language-asian="ar" style:country-asian="SA" style:font-name-complex="Arial" style:font-size-complex="13pt"/>
    </style:style>
    <style:style style:name="T11" style:family="text">
      <style:text-properties style:font-name="Arial" style:letter-kerning="true" style:font-name-asian="Lucida Sans Unicode" style:font-name-complex="Times New Roman"/>
    </style:style>
    <style:style style:name="T12" style:family="text">
      <style:text-properties style:font-name="Arial" style:letter-kerning="true" style:font-name-asian="Lucida Sans Unicode" style:language-asian="ar" style:country-asian="SA" style:font-name-complex="Arial"/>
    </style:style>
    <style:style style:name="T13" style:family="text">
      <style:text-properties style:font-name="Arial" fo:font-size="10.5pt" style:letter-kerning="true" style:font-name-asian="Lucida Sans Unicode" style:font-size-asian="10.5pt" style:language-asian="ar" style:country-asian="SA" style:font-name-complex="Arial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АДМИНИСТРАЦИЯ РЫШКОВСКОГО СЕЛЬСОВЕТА</text:p>
      <text:p text:style-name="P18">КУРСКОГО РАЙОНА КУРСКОЙ ОБЛАСТИ</text:p>
      <text:p text:style-name="P19"/>
      <text:p text:style-name="P19">ПОСТАНОВЛЕНИЕ</text:p>
      <text:p text:style-name="P19"/>
      <text:p text:style-name="P19">10 декабря 2012года <text:s text:c="2"/>№ 147А</text:p>
      <text:p text:style-name="P19"/>
      <text:p text:style-name="P25"><text:span text:style-name="T1">Об утверждении административного регламента предоставления муниципальной <text:s/>услуги "</text:span><text:span text:style-name="T3">Оказание услуги по выдаче копий архивных документов, подтверждающих право на владение землей</text:span><text:span text:style-name="T1">"</text:span></text:p>
      <text:p text:style-name="P20"/>
      <text:p text:style-name="P28"/>
      <text:p text:style-name="P29"/>
      <text:p text:style-name="P26"><text:span text:style-name="T4"><text:s text:c="4"/></text:span><text:span text:style-name="T5"><text:s text:c="3"/>Руководствуясь Федеральным законом от 06.10.2003г. №131-ФЗ «Об общих принципах организации местного самоуправления в Российской Федерации», Федеральным законом от 27.07.2010г. № 210-ФЗ «Об организации предоставления государственных и муниципальных услуг», постановлением главы Рышковского сельсовета Курского района Курской области от 12.05.2012г. №56 «О порядке разработки, утверждении административных регламентов предоставления муниципальных услуг», Администрация Рышковского сельсовета Курского района Курской области ПОСТАНОВЛЯЕТ:</text:span></text:p>
      <text:p text:style-name="P21"/>
      <text:p text:style-name="P21"/>
      <text:p text:style-name="P30"><text:span text:style-name="T5"><text:s text:c="5"/>1.Утвердить административный регламент предоставления муниципальной услуги "</text:span><text:span text:style-name="T7">Оказание услуги по выдаче копий архивных документов, подтверждающих право на владение землей</text:span><text:span text:style-name="T5">", согласно приложения.</text:span></text:p>
      <text:p text:style-name="P31"/>
      <text:p text:style-name="P32"><text:span text:style-name="T5"><text:s text:c="4"/>2. Опубликовать постановление <text:s/>на официальном сайте Администрации Рышковского <text:s/>сельсовета Курского района Курской области.</text:span></text:p>
      <text:p text:style-name="P33"/>
      <text:p text:style-name="P32"><text:span text:style-name="T5"><text:s text:c="4"/>3. Контроль за исполнением настоящего постановления возложить на заместителя главы Администрации Рышковского <text:s/>сельсовета <text:s text:c="2"/>Иванову Е.В.</text:span></text:p>
      <text:p text:style-name="P33"><text:s text:c="7"/></text:p>
      <text:p text:style-name="P30"><text:span text:style-name="T5"><text:s text:c="8"/>4. Постановление вступает в силу со дня его подписания.</text:span></text:p>
      <text:p text:style-name="P34"/>
      <text:p text:style-name="P34"/>
      <text:p text:style-name="P34"/>
      <text:p text:style-name="P23">Глава Рышковского сельсовета <text:s text:c="45"/>В. А. Сопин</text:p>
      <text:p text:style-name="P23"/>
      <text:p text:style-name="P22"/>
      <text:p text:style-name="P22"/>
      <text:p text:style-name="P22"/>
      <text:p text:style-name="P22"/>
      <text:p text:style-name="P24"/>
      <text:p text:style-name="P24"/>
      <text:p text:style-name="P24"><text:soft-page-break/>Утвержден </text:p>
      <text:p text:style-name="P24">постановлением</text:p>
      <text:p text:style-name="P27"><text:span text:style-name="T11"><text:s/>Администрации</text:span></text:p>
      <text:p text:style-name="P27"><text:span text:style-name="T11"><text:s/>Рышковского сельсовета </text:span></text:p>
      <text:p text:style-name="P24">Курского района Курской области </text:p>
      <text:p text:style-name="P24">от 10.12.2012г. №147А</text:p>
      <text:p text:style-name="P24"/>
      <text:p text:style-name="P11">Административный регламент </text:p>
      <text:p text:style-name="P11">Администрации Рышковского сельсовета Курского района Курской области по предоставлению муниципальной услуги</text:p>
      <text:p text:style-name="P15"><text:span text:style-name="T2"><text:s/>"</text:span><text:span text:style-name="T3">Оказание услуги по выдаче копий архивных документов, подтверждающих право на владение землей</text:span><text:span text:style-name="T2">"</text:span></text:p>
      <text:p text:style-name="P11"/>
      <text:list xml:id="list28491946" text:style-name="WW8Num1">
        <text:list-item>
          <text:p text:style-name="P2">Общие положения</text:p>
        </text:list-item>
      </text:list>
      <text:p text:style-name="P16"><text:span text:style-name="T8"><text:s text:c="7"/>1.1</text:span><text:span text:style-name="T6"> Административный регламент по предоставлению муниципальной услуги "Оказание услуги по выдаче копий архивных документов, подтверждающих право на владение землей" (далее - административный регламент) определяет последовательность действий (административных процедур) Администрации Рышковского сельсовета Курского района Курской области (далее - Администрация), а также порядок взаимодействия с Управлением Федеральной службы государственной регистрации, кадастра и картографии по Курской области, Курским филиалом ФГУП «Ростехинвентаризация - Федеральное БТИ», государственными архивами Курской области, уполномоченными органами исполнительной власти субъектов РФ в области архивного дела, другими органами государственной власти, органами местного самоуправления, физическими и юридическими лицами при осуществлении муниципальной услуги.</text:span></text:p>
      <text:p text:style-name="P16"><text:span text:style-name="T6"><text:s text:c="6"/></text:span><text:span text:style-name="T8">1.2.</text:span><text:span text:style-name="T6"> Перечень нормативных правовых актов, непосредственно регулирующих исполнение муниципальной услуги.</text:span></text:p>
      <text:p text:style-name="P3">- Конституция Российской Федерации; </text:p>
      <text:p text:style-name="P3">- Федеральный закон от 22.10.2004 N 125-ФЗ «Об архивном деле в Российской Федерации» (ст.26);</text:p>
      <text:p text:style-name="P3">- Федеральный закон от 06.10.2003 № 131-ФЗ «Об общих принципах организации местного самоуправления в Российской Федерации» (ст. 14, п. 17);</text:p>
      <text:p text:style-name="P3">- Федеральный закон от 02.05.2006 N 59 -ФЗ «О порядке рассмотрения обращений граждан Российской Федерации»;</text:p>
      <text:p text:style-name="P3">- Федеральный закон от 09.02.2009 № 8-ФЗ «Об обеспечении доступа к информации о деятельности государственных органов и органов местного самоуправления»;</text:p>
      <text:p text:style-name="P3">- Распоряжение Правительства Российской Федерации от 17.12.2009 № 1993-р;</text:p>
      <text:p text:style-name="P3">- Правила работы архивов организации, одобренные решением коллегии Росархива от 06.02.2002г.;</text:p>
      <text:p text:style-name="P3">- Закон Курской области от 30.05.2008г. № 32-ЗКО «О порядке рассмотрения обращений граждан в Курской области».</text:p>
      <text:p text:style-name="P16"><text:soft-page-break/><text:span text:style-name="T8"><text:s text:c="7"/>1.3</text:span><text:span text:style-name="T6"> Оказание муниципальной услуги осуществляется специалистом Администрации Рышковского <text:s/>сельсовета Курского района Курской области.</text:span></text:p>
      <text:p text:style-name="P16"><text:span text:style-name="T8"><text:s text:c="7"/>1.4</text:span><text:span text:style-name="T6"> Заявителями, обращающимися за предоставлением муниципальной услуги, являются <text:s/>юридические и физические лица, в том числе иностранные граждане и лица без гражданства.</text:span></text:p>
      <text:p text:style-name="P16"><text:span text:style-name="T6"><text:s text:c="6"/></text:span><text:span text:style-name="T8">1.5</text:span><text:span text:style-name="T6"> Заявление (запрос) о предоставлении муниципальной услуги представляется в Администрацию Рышковского сельсовета Курского района Курской области по почте (в том числе по электронной почте) и при личном посещении Администрации.</text:span></text:p>
      <text:p text:style-name="P16"><text:span text:style-name="T6"><text:s text:c="4"/>Информирование заявителей (представителей заявителя) осуществляется путем:</text:span></text:p>
      <text:p text:style-name="P3">- индивидуального информирования в форме устного информирования (лично или по телефону) и письменного информирования (по почте или по электронной почте);</text:p>
      <text:p text:style-name="P3">- публичного информирования посредством размещения информации на официальном сайте Администрации Рышковского сельсовета Курского района Курской области. <text:s/></text:p>
      <text:p text:style-name="P3"/>
      <text:p text:style-name="P12">2. <text:s/>Стандарт предоставления муниципальной услуги.</text:p>
      <text:p text:style-name="P16"><text:span text:style-name="T8"><text:s text:c="4"/>2.1.</text:span><text:span text:style-name="T6"> Муниципальная услуга (выдача копий архивных документов, подтверждающих право на владение землёй) по исполнению запросов граждан предоставляется в виде архивных справок, архивных выписок и архивных копий, выдаваемых Администрацией. </text:span></text:p>
      <text:p text:style-name="P16"><text:span text:style-name="T8"><text:s text:c="3"/>2.2.</text:span><text:span text:style-name="T6"> Информация по процедурам исполнения запросов предоставляется: </text:span></text:p>
      <text:p text:style-name="P3">- по письменным обращениям, </text:p>
      <text:p text:style-name="P3">- при личном обращении граждан. </text:p>
      <text:p text:style-name="P16"><text:span text:style-name="T8"><text:s text:c="3"/>2.3.</text:span><text:span text:style-name="T6"> Актуальная и исчерпывающая информация в текстовом виде представляется на информационном стенде. </text:span></text:p>
      <text:p text:style-name="P16"><text:span text:style-name="T8"><text:s text:c="3"/>2.4.</text:span><text:span text:style-name="T6"> По телефону работники Администрации дают исчерпывающую информацию по вопросам исполнения запросов граждан. </text:span></text:p>
      <text:p text:style-name="P16"><text:span text:style-name="T8"><text:s text:c="3"/>2.5.</text:span><text:span text:style-name="T6"> При ответах на телефонные звонки и устные обращения работники Администрации Рышковского сельсовета Курского района Курской области подробно и в вежливой форме информируют обратившихся по интересующим вопросам. </text:span></text:p>
      <text:p text:style-name="P16"><text:bookmark-start text:name="_GoBack"/><text:span text:style-name="T6"><text:s text:c="3"/></text:span><text:span text:style-name="T8">2.6.</text:span><text:span text:style-name="T6"> При невозможности работника, принявшего звонок, самостоятельно </text:span><text:bookmark-end text:name="_GoBack"/><text:span text:style-name="T6">ответить на поставленные вопросы, телефонный звонок должен быть переадресован на телефонный номер, по которому можно получить необходимую информацию. </text:span></text:p>
      <text:p text:style-name="P16"><text:span text:style-name="T6"><text:s text:c="2"/></text:span><text:span text:style-name="T8">2.7.</text:span><text:span text:style-name="T6"> Заявители, представившие в Администрацию запрос, в обязательном порядке информируются работниками: </text:span></text:p>
      <text:p text:style-name="P3">- о приостановлении предоставляемых услуг, </text:p>
      <text:p text:style-name="P3">- об отказе в предоставлении услуг, </text:p>
      <text:p text:style-name="P3">- о сроке исполнения запроса и возможности получения ответа. </text:p>
      <text:p text:style-name="P16"><text:span text:style-name="T8"><text:s text:c="3"/>2.8.</text:span><text:span text:style-name="T6"> В любое время с момента подачи заявления заявитель имеет право на получение сведений о прохождении процедур по предоставлению услуги при помощи телефона, либо посредством личного обращения в Администрацию Рышковского <text:s/>сельсовета Курского района Курской области. </text:span></text:p>
      <text:p text:style-name="P16"><text:span text:style-name="T6"><text:s text:c="3"/></text:span><text:span text:style-name="T8">2.9</text:span><text:span text:style-name="T6">. Для получения сведений о прохождении процедур по предоставлению </text:span><text:soft-page-break/><text:span text:style-name="T6">услуги заявителем называется дата подачи заявления, фамилия, имя, отчество лица, на чьё имя исполняется запрос. Заявителю представляются сведения о том, на каком этапе находится выполнение предоставленного им запроса. </text:span></text:p>
      <text:p text:style-name="P16"><text:span text:style-name="T8"><text:s text:c="3"/>2.10.</text:span><text:span text:style-name="T6"> Муниципальная услуга предоставляется Администрацией Рышковского сельсовета Курского района Курской области по адресу:</text:span></text:p>
      <text:p text:style-name="P13">305524, Курская область, Курский район, с. Рышково, ул. Центральная, д. 1.</text:p>
      <text:p text:style-name="P13">Контактные телефоны: (4712) 37-36-45, 59-29-19</text:p>
      <text:p text:style-name="P13">График работы: понедельник-пятница с 8.00 час. до 17.00 час., перерыв с 12.00 <text:s/>час. до 14.00 час., </text:p>
      <text:p text:style-name="P13">Приемные дни: вторник, пятница с 09.00 до 17.00, перерыв с 12.00 до 14.00</text:p>
      <text:p text:style-name="P13">Выходные дни: суббота, воскресенье.</text:p>
      <text:p text:style-name="P16"><text:span text:style-name="T6">Официальный сайт: </text:span><text:span text:style-name="T9">http</text:span><text:span text:style-name="T10">:</text:span><text:span text:style-name="T9">//rishkovo.rkursk.ru</text:span></text:p>
      <text:p text:style-name="P16"><text:span text:style-name="T6">Электронная почта: </text:span><text:span text:style-name="T9">admrishk@mail.ru</text:span></text:p>
      <text:p text:style-name="P3"/>
      <text:p text:style-name="P12">3. Административные процедуры</text:p>
      <text:p text:style-name="P16"><text:span text:style-name="T8"><text:s text:c="2"/>3.1</text:span><text:span text:style-name="T6"> <text:s/>Сроки ожидания при предоставлении муниципальной услуги</text:span></text:p>
      <text:p text:style-name="P16"><text:span text:style-name="T8"><text:s text:c="2"/>3.1.1</text:span><text:span text:style-name="T6"> <text:s/>Максимальное время ожидания в очереди при подаче заявления на предоставление услуги не должно превышать 30 минут. </text:span></text:p>
      <text:p text:style-name="P16"><text:span text:style-name="T8">3.1.2</text:span><text:span text:style-name="T6"> Время ожидания очереди на приём к специалисту Администрации </text:span><text:span text:style-name="T10">Рышковского </text:span><text:span text:style-name="T6">сельсовета Курского района Курской области или для получения консультации не должно превышать 20 минут. </text:span></text:p>
      <text:p text:style-name="P16"><text:span text:style-name="T8">3.1.3</text:span><text:span text:style-name="T6"> Консультации и справки предоставляются работниками в течение всего срока предоставления услуги. </text:span></text:p>
      <text:p text:style-name="P16"><text:span text:style-name="T6"><text:s text:c="2"/></text:span><text:span text:style-name="T8">3.2</text:span><text:span text:style-name="T6"> Сроки предоставления муниципальной <text:s/>услуги</text:span></text:p>
      <text:p text:style-name="P16"><text:span text:style-name="T8"><text:s text:c="2"/>3.2.1</text:span><text:span text:style-name="T6"> Запросы граждан, поступившие в Администрацию Рышковского сельсовета Курского района Курской области и требующие составления архивных справок, архивных выписок и архивных копий рассматриваются в течение 30 календарных дней со дня их регистрации. В исключительных случаях специалист Администрации вправе продлить срок рассмотрения запроса не более чем на 30 дней, уведомив об этом заявителя. </text:span></text:p>
      <text:p text:style-name="P16"><text:span text:style-name="T8"><text:s/>3.3</text:span><text:span text:style-name="T6"> Основания для предоставления муниципальной услуги</text:span></text:p>
      <text:p text:style-name="P16"><text:span text:style-name="T6"><text:s/></text:span><text:span text:style-name="T8">3.3.1</text:span><text:span text:style-name="T6">. Основанием для предоставления муниципальной услуги является письменный запрос (заявление) в адрес Администрации Рышковского сельсовета Курского района Курской области (приложение № 1). </text:span></text:p>
      <text:p text:style-name="P16"><text:span text:style-name="T6"><text:s/></text:span><text:span text:style-name="T8">3.3.2</text:span><text:span text:style-name="T6"> В запросе (заявлении) с возможной полнотой указываются сведения, необходимые для его исполнения. </text:span></text:p>
      <text:p text:style-name="P16"><text:span text:style-name="T6"><text:s text:c="5"/>Обращения граждан должны содержать следующие реквизиты: - наименование организации или должностного лица, которому они адресованы, </text:span></text:p>
      <text:p text:style-name="P13">- фамилия, имя, отчество заявителя, </text:p>
      <text:p text:style-name="P13">- почтовый адрес места жительства, </text:p>
      <text:p text:style-name="P13">- документ, удостоверяющий личность (серия, номер, кем и когда выдан), </text:p>
      <text:p text:style-name="P13">- изложение существа обращения, </text:p>
      <text:p text:style-name="P13">- дата обращения. </text:p>
      <text:p text:style-name="P16"><text:span text:style-name="T8"><text:s text:c="2"/>3.3.3</text:span><text:span text:style-name="T6"> По своему желанию заявитель дополнительно может представить иные сведения, которые, по его мнению, имеют значение для предоставления услуги. </text:span></text:p>
      <text:p text:style-name="P16"><text:soft-page-break/><text:span text:style-name="T6"><text:s text:c="2"/></text:span><text:span text:style-name="T8">3.3.4</text:span><text:span text:style-name="T6">. Для получения сведений, содержащих персональные данные о третьих лицах, дополнительно предоставляются документы, подтверждающие полномочия заявителя, предусмотренные законодательством Российской Федерации. </text:span></text:p>
      <text:p text:style-name="P16"><text:span text:style-name="T6"><text:s text:c="2"/></text:span><text:span text:style-name="T8">3.3.5</text:span><text:span text:style-name="T6"> Образец заполнения заявления представлен на информационном стенде в помещении Администрации Рышковского сельсовета Курского района Курской области. </text:span></text:p>
      <text:p text:style-name="P16"><text:span text:style-name="T8"><text:s text:c="2"/>3.4</text:span><text:span text:style-name="T6"> <text:s/>Перечень оснований для отказа в предоставлении муниципальной услуги</text:span></text:p>
      <text:p text:style-name="P16"><text:span text:style-name="T8"><text:s text:c="2"/>3.4.1</text:span><text:span text:style-name="T6"> По запросам, поступившим в Администрацию Рышковского сельсовета Курского района Курской области, которые не могут быть исполнены без предоставления дополнительных сведений, в течение пяти дней с момента регистрации гражданами направляется ответ с просьбой о предоставлении необходимых уточняющих данных. </text:span></text:p>
      <text:p text:style-name="P16"><text:span text:style-name="T8"><text:s text:c="2"/>3.4.2</text:span><text:span text:style-name="T6"> Не подлежат рассмотрению запросы, не содержащие фамилии, почтового адреса заявителя. Также не принимаются к рассмотрению запросы, содержащие ненормативную лексику и оскорбительные выражения. </text:span></text:p>
      <text:p text:style-name="P16"><text:span text:style-name="T6"><text:s/></text:span><text:span text:style-name="T8">3.5</text:span><text:span text:style-name="T6"> Другие положения, характеризующие требования к предоставлению муниципальных услуг</text:span></text:p>
      <text:p text:style-name="P16"><text:span text:style-name="T8"><text:s/>3.5.1</text:span><text:span text:style-name="T6"> Поступившие запросы тематического характера (право на владение землёй) исполняются бесплатно и при условии поступления в письменном (электронном) виде. </text:span></text:p>
      <text:p text:style-name="P13"/>
      <text:p text:style-name="P12">4. Формы контроля за исполнением административного регламента</text:p>
      <text:p text:style-name="P16"><text:span text:style-name="T8"><text:s text:c="3"/>4.1</text:span><text:span text:style-name="T6"> Формами контроля за соблюдением положений административного регламента являются текущий контроль, проверка полноты и качества исполнения положений настоящего административного регламента ответственными должностными лицами.</text:span></text:p>
      <text:p text:style-name="P16"><text:span text:style-name="T6"><text:s text:c="2"/></text:span><text:span text:style-name="T8">4.2</text:span><text:span text:style-name="T6">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Главой Администрации Рышковского сельсовета Курского района Курской области. </text:span></text:p>
      <text:p text:style-name="P16"><text:span text:style-name="T6"><text:s text:c="2"/></text:span><text:span text:style-name="T8">4.3</text:span><text:span text:style-name="T6"> Муниципальные служащие Администрации Рышковского сельсовета Курского района Курской области несут ответственность за решения и действия, принимаемые (осуществляемые) в процессе исполнения муниципальной услуги, в соответствии с законодательством Российской Федерации о муниципальной службе, законодательством об административных правонарушениях и трудовым законодательством.</text:span></text:p>
      <text:p text:style-name="P3"/>
      <text:p text:style-name="P12">5. Досудебный (внесудебный) порядок обжалования решений и действий (бездействия) Администрации Рышковского сельсовета Курского района Курской области, предоставляющие муниципальную услугу, а также должностных лиц, муниципальных служащих</text:p>
      <text:p text:style-name="P16"><text:span text:style-name="T8"><text:s text:c="4"/>5.1</text:span><text:span text:style-name="T6"> Заявители имеют право на обжалование решений, принятых в ходе предоставления муниципальной услуги, действий или бездействия сотрудников Администрации Рышковского сельсовета Курского района Курской области, осуществляющих предоставление муниципальной услуги, в досудебном порядке путем обращения в Администрацию Рышковского сельсовета в порядке, установленном законодательством Российской </text:span><text:soft-page-break/><text:span text:style-name="T6">Федерации.</text:span></text:p>
      <text:p text:style-name="P16"><text:span text:style-name="T6"><text:s text:c="6"/>Заявители могут обратиться с жалобой лично или направить письменное обращение, жалобу (претензию).</text:span></text:p>
      <text:p text:style-name="P16"><text:span text:style-name="T6"><text:s text:c="6"/>Обращения рассматриваются уполномоченными должностными лицами Администрации Рышковского сельсовета Курского района Курской области в течение 30 дней со дня регистрации письменного обращения, жалобы (претензии).</text:span></text:p>
      <text:p text:style-name="P16"><text:span text:style-name="T6"><text:s text:c="5"/>В случае, если по обращению, жалобе (претензии) требуется провести расследование, проверку или обследование, срок рассмотрения может быть продлен, но не более чем на 30 дней по решению должностного лица органа, в который поступило обращение, жалоба (претензия). О продлении срока рассмотрения заявитель уведомляется письменно с указанием причин продления.</text:span></text:p>
      <text:p text:style-name="P16"><text:span text:style-name="T6"><text:s text:c="5"/>Обращение, жалоба (претензия) заявителя в письменной форме должны содержать следующую информацию:</text:span></text:p>
      <text:p text:style-name="P3">- фамилию, имя, отчество заявителя, почтовый адрес, по которому должен быть направлен ответ, уведомление о переадресации обращения, жалобы (претензии);</text:p>
      <text:p text:style-name="P3">- наименование органа, участвующего в предоставлении муниципальной услуги, должность, фамилию, имя и отчество работника (при наличии сведений), действия (бездействия) и решения которого обжалуются;</text:p>
      <text:p text:style-name="P3">- существо обжалуемого действия (бездействия) и решения.</text:p>
      <text:p text:style-name="P3">Под обращением, жалобой (претензией) заявитель ставит личную подпись и дату.</text:p>
      <text:p text:style-name="P16"><text:span text:style-name="T6"><text:s text:c="3"/></text:span><text:span text:style-name="T8">5.2</text:span><text:span text:style-name="T6"> Обращение, жалоба (претензия) не подлежит рассмотрению и возвращается заявителю в следующих случаях:</text:span></text:p>
      <text:p text:style-name="P3">- при отсутствии в обращении, жалобе (претензии) фамилии, имени, отчества заявителя; почтового адреса, по которому должен быть направлен ответ или уведомление о переадресации обращения, жалобы (претензии); наименования органа, участвующего в предоставлении муниципальной услуги; должности, фамилии, имени и отчества работника (при наличии сведений), действия (бездействия) и решения которого обжалуются; личной подписи;</text:p>
      <text:p text:style-name="P3">- если обращение, жалоба (претензия) содержит нецензурные либо оскорбительные выражения, угрозы жизни, здоровью и имуществу должностного лица, а также членов его семьи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7"><text:soft-page-break/>Приложение № 1 </text:p>
      <text:p text:style-name="P7">к Административному регламенту </text:p>
      <text:p text:style-name="P7">по предоставлению муниципальной услуги </text:p>
      <text:p text:style-name="P7">"Оказание услуги по выдаче копий </text:p>
      <text:p text:style-name="P7">архивных документов,</text:p>
      <text:p text:style-name="P9"><text:span text:style-name="T13"><text:s/>подтверждающих право на владение землей"</text:span></text:p>
      <text:p text:style-name="P4"><text:s text:c="4"/></text:p>
      <text:p text:style-name="P4"/>
      <text:p text:style-name="P4"/>
      <text:p text:style-name="P4">В Администрацию Рышковского <text:s text:c="2"/></text:p>
      <text:p text:style-name="P4">сельсовета Курского района</text:p>
      <text:p text:style-name="P9"><text:span text:style-name="T6"><text:s/>Курской области <text:s/></text:span></text:p>
      <text:p text:style-name="P8"><text:span text:style-name="T6"><text:s text:c="67"/>_______________________________</text:span></text:p>
      <text:p text:style-name="P9"><text:span text:style-name="T12"><text:s text:c="8"/>(Ф.И.О. заявителя)</text:span></text:p>
      <text:p text:style-name="P4">_____________________________________ </text:p>
      <text:p text:style-name="P4">_____________________________________</text:p>
      <text:p text:style-name="P4">проживающего (ей) по адресу: </text:p>
      <text:p text:style-name="P4">_________________________________</text:p>
      <text:p text:style-name="P9"><text:span text:style-name="T6"><text:s text:c="60"/>Паспорт:___________________________</text:span></text:p>
      <text:p text:style-name="P4">___________________________________</text:p>
      <text:p text:style-name="P4">Телефон ___________________________________ <text:s/></text:p>
      <text:p text:style-name="P5"/>
      <text:p text:style-name="P5"/>
      <text:p text:style-name="P5">З А Я В Л Е Н И Е.</text:p>
      <text:p text:style-name="P5"/>
      <text:p text:style-name="P14">Прошу выдать копию Постановления Администрации Моковского сельсовета от <text:s/>«_______» ___________________ <text:s text:c="4"/>_______ года № _________ . <text:s text:c="12"/></text:p>
      <text:p text:style-name="P14">- о предоставлении в собственность земельного участка для индивидуального жилищного строительства;</text:p>
      <text:p text:style-name="P14">- о предоставлении в собственность земельного участка для строительства гаража;</text:p>
      <text:p text:style-name="P14">-другое__________________________________________________________. <text:s text:c="84"/></text:p>
      <text:p text:style-name="P6"/>
      <text:p text:style-name="P6">________________ <text:s text:c="24"/>________________</text:p>
      <text:p text:style-name="P10"><text:span text:style-name="T12"><text:s text:c="12"/>(дата)<text:tab/> <text:s text:c="57"/>(подпись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font291" svg:font-family="font29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12S</meta:editing-duration>
    <meta:editing-cycles>3</meta:editing-cycles>
    <meta:generator>OpenOffice.org/3.2$Win32 OpenOffice.org_project/320m12$Build-9483</meta:generator>
    <dc:date>2012-12-28T08:34:36.92</dc:date>
    <meta:document-statistic meta:table-count="0" meta:image-count="0" meta:object-count="0" meta:page-count="7" meta:paragraph-count="128" meta:word-count="1653" meta:character-count="14718"/>
    <dc:creator>наташа </dc:creator>
    <meta:user-defined meta:name="Info 1"/>
    <meta:user-defined meta:name="Info 2"/>
    <meta:user-defined meta:name="Info 3"/>
    <meta:user-defined meta:name="Info 4"/>
  </office:meta>
</office:document-meta>
</file>