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3pt" fo:language="ru" fo:country="RU" fo:font-style="normal" fo:font-weight="normal" style:font-name-asian="Times New Roman1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1" fo:font-size="13pt" fo:language="ru" fo:country="RU" fo:font-style="normal" fo:font-weight="normal" style:font-name-asian="Times New Roman1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3pt" fo:language="ru" fo:country="RU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5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Arial1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1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0" style:family="paragraph" style:parent-style-name="Standard"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6pt" style:font-size-asian="16pt" style:font-size-complex="16pt"/>
    </style:style>
    <style:style style:name="P12" style:family="paragraph" style:parent-style-name="Standard">
      <style:text-properties style:font-name="Arial1" fo:font-size="11pt" style:font-size-asian="11pt" style:font-size-complex="11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style:use-window-font-color="true" style:font-name="Arial1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5" style:family="paragraph" style:parent-style-name="Standard" style:list-style-name="WW8Num2">
      <style:paragraph-properties fo:margin-left="0cm" fo:margin-right="-0.04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6" style:family="paragraph" style:parent-style-name="Standard" style:list-style-name="WW8Num2">
      <style:paragraph-properties fo:margin-left="0cm" fo:margin-right="-0.04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8.022cm" fo:text-align="justify" style:justify-single-word="false" fo:text-indent="0cm" style:auto-text-indent="false"/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8.89cm" fo:margin-right="0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Arial1" fo:font-size="11pt" fo:language="ru" fo:country="RU" fo:font-style="normal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Arial1" fo:font-size="16pt" fo:language="ru" fo:country="RU" fo:font-style="normal" fo:font-weight="bold" style:font-name-asian="Times New Roman1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Arial1" fo:font-size="12pt" fo:language="ru" fo:country="RU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Arial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Arial1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Arial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Arial1" fo:font-size="12pt" fo:language="ru" fo:country="RU" fo:font-style="normal" fo:font-weight="bold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Arial1" fo:font-size="12pt" fo:language="ru" fo:country="RU" fo:font-style="italic" fo:font-weight="normal" style:font-name-asian="Times New Roman1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Arial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Arial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Arial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9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Arial1" fo:font-size="14pt" fo:language="ru" fo:country="RU" fo:font-style="normal" fo:font-weight="bold" style:font-name-asian="Times New Roman1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Arial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style:font-name-asian="Arial2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style:font-name="Times New Roman" fo:language="ru" fo:country="RU" style:font-name-asian="Lucida Sans Unicode1" style:language-asian="zxx" style:country-asian="none" style:font-name-complex="Tahoma1" style:language-complex="zxx" style:country-complex="none"/>
    </style:style>
    <style:style style:name="T7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ru" fo:country="RU" style:font-name-asian="Lucida Sans Unicode1" style:language-asian="zxx" style:country-asian="none" style:font-name-complex="Tahoma1" style:language-complex="zxx" style:country-complex="none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style:font-name-complex="Times New Roman1"/>
    </style:style>
    <style:style style:name="T11" style:family="text">
      <style:text-properties style:font-name="Times New Roman1" style:font-name-asian="Times New Roman1"/>
    </style:style>
    <style:style style:name="T12" style:family="text">
      <style:text-properties style:font-name="Times New Roman1" fo:font-style="italic" style:font-style-asian="italic" style:font-style-complex="italic"/>
    </style:style>
    <style:style style:name="T13" style:family="text">
      <style:text-properties style:font-name="Times New Roman1" fo:font-style="normal" style:font-style-asian="normal" style:font-style-complex="normal"/>
    </style:style>
    <style:style style:name="T14" style:family="text">
      <style:text-properties style:font-name="Arial2" style:font-name-asian="Arial2"/>
    </style:style>
    <style:style style:name="T15" style:family="text">
      <style:text-properties fo:font-size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language="ru" fo:country="RU"/>
    </style:style>
    <style:style style:name="T18" style:family="text">
      <style:text-properties fo:font-weight="bold"/>
    </style:style>
    <style:style style:name="T19" style:family="text">
      <style:text-properties style:font-name-asian="Times New Roman"/>
    </style:style>
    <style:style style:name="T20" style:family="text">
      <style:text-properties style:font-size-asian="12pt"/>
    </style:style>
    <style:style style:name="T21" style:family="text">
      <style:text-properties style:language-asian="zxx" style:country-asian="none"/>
    </style:style>
    <style:style style:name="T22" style:family="text">
      <style:text-properties style:font-weight-asian="bold"/>
    </style:style>
    <style:style style:name="T23" style:family="text">
      <style:text-properties style:font-name-complex="Times New Roman"/>
    </style:style>
    <style:style style:name="T24" style:family="text">
      <style:text-properties style:font-size-complex="10pt"/>
    </style:style>
    <style:style style:name="T25" style:family="text">
      <style:text-properties style:language-complex="ar" style:country-complex="SA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Arial1"/>
    </style:style>
    <style:style style:name="T28" style:family="text">
      <style:text-properties style:font-name="Arial1" fo:font-size="12pt" style:font-size-asian="12pt" style:font-size-complex="12pt"/>
    </style:style>
    <style:style style:name="T29" style:family="text">
      <style:text-properties style:font-name-complex="Times New Roman1"/>
    </style:style>
    <style:style style:name="T30" style:family="text">
      <style:text-properties style:font-name-asian="Times New Roman1"/>
    </style:style>
    <style:style style:name="T31" style:family="text">
      <style:text-properties style:font-name-asian="Arial2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ОБРАНИЕ ДЕПУТАТОВ </text:p>
      <text:p text:style-name="P8"><text:s/>РЫШКОВСКОГО СЕЛЬСОВЕТА</text:p>
      <text:p text:style-name="P8"><text:s/>КУРСКОГО РАЙОНА КУРСКОЙ ОБЛАСТИ</text:p>
      <text:p text:style-name="P8"/>
      <text:p text:style-name="P8">4- созыва</text:p>
      <text:p text:style-name="P6"><text:s/></text:p>
      <text:p text:style-name="P5">РЕШЕНИЕ <text:s/></text:p>
      <text:p text:style-name="P5"><text:s/></text:p>
      <text:p text:style-name="P5">от 01 июня 2010 года №111-4-30</text:p>
      <text:p text:style-name="P9"/>
      <text:p text:style-name="P5">Об утверждении правил содержания, регистрации, выпаса и прогона домашних сельскохозяйственных животных на территории Рышковского сельсовета Курского района <text:s/></text:p>
      <text:p text:style-name="P7"/>
      <text:p text:style-name="P14"><text:s text:c="19"/></text:p>
      <text:p text:style-name="P14"/>
      <text:p text:style-name="P14"><text:s text:c="9"/>Собрание депутатов Рышковского сельсовета Курского района Курской области Решило:</text:p>
      <text:p text:style-name="P14"/>
      <text:p text:style-name="P14"/>
      <text:list xml:id="list27550266" text:style-name="WW8Num2">
        <text:list-item>
          <text:p text:style-name="P16"><text:span text:style-name="T8">Утвердить правила </text:span><text:span text:style-name="T7">содержания, регистрации, выпаса и прогона домашних сельскохозяйственных животных на территории Рышковского сельсовета Курского района. (прилагаются)</text:span></text:p>
        </text:list-item>
        <text:list-item>
          <text:p text:style-name="P15">Решение вступает в силу со дня подписания.</text:p>
        </text:list-item>
      </text:list>
      <text:p text:style-name="P14"/>
      <text:p text:style-name="P14"/>
      <text:p text:style-name="P14"/>
      <text:p text:style-name="P14"/>
      <text:p text:style-name="P14">Глава Рышковского сельсовета <text:s text:c="60"/>В. А. Сопин</text:p>
      <text:p text:style-name="P17"/>
      <text:p text:style-name="P10"/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</text:p>
      <text:p text:style-name="P18">Утверждено </text:p>
      <text:p text:style-name="P18">Решением Собрания депутатов </text:p>
      <text:p text:style-name="P18">№ 111-4-30 от 01.06.2010 г. </text:p>
      <text:p text:style-name="P2"/>
      <text:p text:style-name="P19">ПРАВИЛА</text:p>
      <text:p text:style-name="P19">СОДЕРЖАНИЯ, РЕГИСТРАЦИИ, ВЫПАСА И ПРОГОНА ДОМАШНИХ</text:p>
      <text:p text:style-name="P19">СЕЛЬСКОХОЗЯЙСТВЕННЫХ ЖИВОТНЫХ НА ТЕРРИТОРИИ РЫШКОВСКОГО СЕЛЬСОВЕТА КУРСКОГО РАЙОНА</text:p>
      <text:p text:style-name="P4"/>
      <text:p text:style-name="P3"><text:tab/><text:span text:style-name="T28">Настоящие Правила содержания, регистрации, выпаса и прогона домашних сельскохозяйственных животных на территории Рышковского сельсовета Курского района <text:s text:c="3"/>(далее <text:s text:c="3"/>- <text:s text:c="3"/>Правила) <text:s text:c="3"/>разработаны <text:s text:c="3"/>в соответствии с Земельным кодексом Российской Федерации от 25.10.2001г. № 136-ФЗ, Федеральным законом от 06.10.2003 г. № 131-ФЗ «Об общих принципах организации местного самоуправления в Российской Федерации», Законом РФ от 30.03.1999г. № 52-ФЗ "О санитарно-эпидемиологическом благополучии населения", Законом РФ от 14.05.1993г. № 4979-1 "О ветеринарии", Федеральным законом РФ от 07.07.2003г. № 112-ФЗ « О личном подсобном хозяйстве», Федеральном законом о крестьянском (фермерском) хозяйстве от 23.05.2003г, . Законом Курской области от 29.12.2005г. № 119-ЗКО «О ветеринарии Курской области», Законом Курской области от 04.01.2003г. №1-ЗКО «Об административных правонарушениях в Курской области», постановлением Правительства Курской области от 09.03.2007г. №38 «О порядке отчуждения животных и изъятия продуктов животноводства при ликвидации очагов особо опасных болезней на территории Курской области», санитарными правилами СП 3.1.084-96, ветеринарными правилами ВП 13.3.4.1100-96.</text:span></text:p>
      <text:p text:style-name="P20"><text:tab/>Настоящие Правила регулируют отношения в сфере содержания домашних сельскохозяйственных животных, обеспечения безопасности людей от неблагоприятного физического, санитарного и психологического воздействия домашних <text:s/>животных. <text:s text:c="2"/>Правила <text:s/>определяют <text:s/>права <text:s/>и <text:s text:c="2"/>обязанности <text:s/>органов местного <text:s text:c="3"/>самоуправления <text:s text:c="3"/>муниципального <text:s text:c="3"/>образования «Рышковский сельсовет» Курского района в сфере содержания домашних сельскохозяйственных животных, владельцев домашних сельскохозяйственных животных.</text:p>
      <text:p text:style-name="P20"><text:tab/>Правила устанавливают порядок содержания, регистрации, учета, выпаса и прогона домашних сельскохозяйственных животных в личных подсобных хозяйствах граждан в зонах жилой застройки на территории Рышковского сельсовета Курского района и направлены на обеспечение интересов местного населения, на обеспечение санитарно-эпидемиологического благополучия населения, на защиту зеленых насаждений от потравы, защиту рекреационных зон и водоемов от загрязнения продуктами жизнедеятельности домашних сельскохозяйственных <text:s text:c="3"/>животных, <text:s text:c="3"/>на <text:s text:c="3"/>профилактику <text:s text:c="3"/>и <text:s text:c="3"/>предупреждение заразных <text:s/>болезней <text:s/>и <text:s/>массовых <text:s/>незаразных заболеваний <text:s/>в <text:s/>соответствие <text:s/>с действующими ветеринарно-санитарными требованиями.</text:p>
      <text:p text:style-name="P20"/>
      <text:p text:style-name="P28">1. Общие положения</text:p>
      <text:p text:style-name="P23"/>
      <text:p text:style-name="P20">Домашние сельскохозяйственные животные (крупный рогатый скот, козы, овцы, свиньи, лошади) подлежит регистрации и обязательному учету мечению для определения принадлежности домашнего сельскохозяйственного животного (далее - животные).</text:p>
      <text:p text:style-name="P20"><text:soft-page-break/>Покупка, продажа, перевозка, сдача на убой или перегон животных, а также размещение на пастбище животных осуществляется с разрешения специалистов государственной ветеринарной службы, при наличии ветеринарной справки (форма №-4), в которой указаны все необходимые исследования и вакцинации, соответствующие данному виду животного, а также при соблюдении требований по предупреждению возникновения и распространения болезней животных.</text:p>
      <text:p text:style-name="P20">В компетенцию администрации Рышковского сельсовета входит:</text:p>
      <text:p text:style-name="P21">1. Осуществление контроля в пределах своих полномочий за соблюдением гражданами требований законодательства и данных Правил.</text:p>
      <text:p text:style-name="P20"><text:span text:style-name="T29">2. <text:s text:c="4"/>Объявление <text:s text:c="4"/>карантина <text:s text:c="3"/>по <text:s text:c="4"/>представлению <text:s text:c="4"/>органов <text:s text:c="3"/>главного </text:span>государственного ветеринарного инспектора Курского района при возникновении очагов заразных и карантинных заболеваний животных.</text:p>
      <text:p text:style-name="P21">3. <text:s/>Выделение мест для выпаса и прогона животных в соответствии с правовыми нормами законодательства Российской Федерации и Курской области.</text:p>
      <text:p text:style-name="P21">4. Доведение до владельцев животных информации о правилах содержания</text:p>
      <text:p text:style-name="P20">животных на территории Рышковского сельсовета Курского района через средства массовой информации.</text:p>
      <text:p text:style-name="P20"/>
      <text:p text:style-name="P28">2. Основные понятия, используемые в настоящих Правилах</text:p>
      <text:p text:style-name="P23"/>
      <text:p text:style-name="P20"><text:tab/>В настоящих Правилах используются следующие основные понятия: </text:p>
      <text:p text:style-name="P20">1. Личное подсобное хозяйство - форма непредпринимательской деятельности по производству и переработке сельскохозяйственной продукции. Ведется гражданином или гражданином и совместно проживающими с ним и (или) совместно осуществляющими с ним ведение личного подсобного хозяйства членами его семьи в целях удовлетворения личных потребностей на земельном участке, предоставляемом и (или) приобретенном для ведения личного подсобного хозяйства.</text:p>
      <text:p text:style-name="P21">2. Крестьянское (фермерское - КФХ) хозяйство - представляет собой объединение граждан, связанных родством, и (или) свойством, имеющих в общей собственности имущество и совместно осуществляющих производственную и иную хозяйственную деятельность (производство, переработку, хранение, транспортировку и реализацию сельскохозяйственную</text:p>
      <text:p text:style-name="P21">продукцию), основанную на их личном участии. КФХ может быть создано одним гражданином.</text:p>
      <text:p text:style-name="P21">3. <text:s/>Домашние сельскохозяйственные животные - животные, находящиеся на содержании владельца (коровы, быки, лошади, козы, овцы, свиньи), а также другие животные, которые содержатся человеком в доме или домашнем хозяйстве для удовлетворения потребности в общении.</text:p>
      <text:p text:style-name="P21">4. <text:s/>Безнадзорные животные - животные, находящиеся в общественных местах без сопровождающего лица.</text:p>
      <text:p text:style-name="P21">5. <text:s text:c="3"/>Учет (идентификация) животных - нанесение ветеринарными специалистами или иными уполномоченными лицами номерных знаков путем выжигания, татуировки, биркования или другим способом, позволяющим идентифицировать животных.</text:p>
      <text:p text:style-name="P21"/>
      <text:p text:style-name="P29"><text:span text:style-name="T29">3. Права и обязанности владельцев домашних сельскохозяйственных </text:span>животных</text:p>
      <text:p text:style-name="P24"/>
      <text:p text:style-name="P21">1. Владелец животного имеет право:</text:p>
      <text:p text:style-name="P21">1) получать от ветеринарной службы необходимую информацию о порядке содержания животных;</text:p>
      <text:p text:style-name="P21">2) <text:s text:c="2"/>распоряжаться по своему усмотрению животными: приобретать, продавать, <text:soft-page-break/>дарить, менять животных с соблюдением порядка, предусмотренного настоящими Правилами.</text:p>
      <text:p text:style-name="P21">2. Владелец животных обязан:</text:p>
      <text:p text:style-name="P21">1) <text:s/>обеспечивать безопасность граждан от воздействия животных, а также обеспечивать спокойствие и тишину для окружающих;</text:p>
      <text:p text:style-name="P21">2) <text:s/>не допускать свободного выпаса и бродяжничества животных в черте населенных пунктов муниципального образования;</text:p>
      <text:p text:style-name="P21">3) гуманно обращаться с животными;</text:p>
      <text:p text:style-name="P21">4) обеспечивать животных кормом и водой, безопасными для их здоровья, и в количестве, необходимом для нормального жизнеобеспечения животных с учетом их биологических особенностей;</text:p>
      <text:p text:style-name="P21">5) <text:s text:c="2"/>соблюдать санитарно-гигиенические и ветеринарно - санитарные правила содержания животных;</text:p>
      <text:p text:style-name="P21">6) <text:s/>представлять ветеринарным специалистам животных для осмотра и ежегодного забора крови для лабораторных исследований, незамедлительно извещать о случаях внезапной гибели, массового заболевания, подозрении на инфекционные заболевания, о их необычном поведении и до прибытия специалистов изолировать заболевших животных.</text:p>
      <text:p text:style-name="P21">7) <text:s/>выполнять предписания должностных лиц органов государственного санитарно-эпидемиологического и ветеринарного надзора;</text:p>
      <text:p text:style-name="P20"><text:span text:style-name="T29">8) не допускать загрязнения окружающей среды отходами животноводства, доставлять трупы животных, абортированные и мертворожденные плоды в специально <text:s/>отведенные <text:s/>места. <text:s/>Бытовые <text:s/>отходы <text:s/>от <text:s/>содержания <text:s/>животных </text:span>разрешается временно складировать не далее 5 м от тыльной или боковой части двора с соответствующим ограждением, препятствующим загрязнению территории общего пользования.</text:p>
      <text:p text:style-name="P21">9) соблюдать правила прогона по населенному пункту и выгулу животных;</text:p>
      <text:p text:style-name="P21">10) выполнять мероприятия по учету животных;</text:p>
      <text:p text:style-name="P21">11) <text:s/>выполнять иные требования: осуществлять уборку территории дорог, придомовых территорий от отходов животноводства, предупреждать появление мух, и неприятных запахов.</text:p>
      <text:p text:style-name="P22"><text:span text:style-name="T30">12) карантинировать в течение 30 дней вновь поступивших животных для проведения ветеринарных</text:span><text:span text:style-name="T31"> </text:span><text:span text:style-name="T31">и</text:span><text:span text:style-name="T30">сследований и обработок. Соблюдать установленные правила карантина животных.;</text:span></text:p>
      <text:p text:style-name="P21">13) <text:s text:c="3"/>следить за сохранностью индивидуальной карточки подворья (индивидуального номера животного);</text:p>
      <text:p text:style-name="P21">14) <text:s/>содержать в надлежащем состоянии животноводческие помещения и сооружения для хранения кормов и переработки продуктов животноводства;</text:p>
      <text:p text:style-name="P21">3. Владельцы животных несут ответственность за их здоровье и содержание в соответствии с настоящими Правилами, а также за нанесение морального вреда, имущественного ущерба либо вреда здоровью человека, причиненного животным.</text:p>
      <text:p text:style-name="P21"/>
      <text:p text:style-name="P28">4.Содержание домашних сельскохозяйственных животных</text:p>
      <text:p text:style-name="P23"/>
      <text:p text:style-name="P20">Содержание животных на территории Рышковского сельсовета Курского района допускается только в жилых местах усадебной застройки.</text:p>
      <text:p text:style-name="P20">Размер поголовья животных определяются с учетом действующих санитарных, санитарно-гигиенических, ветеринарных норм и правил.</text:p>
      <text:p text:style-name="P20">Предельный размер поголовья животных в зависимости от расстояния от помещений для содержания и разведения животных до объектов жилой застройки устанавливается в соответствии с СанПиН 2.2.1/2.1.1.1200-03 "Санитарно-защитные зоны и санитарная классификация предприятий, сооружений и иных объектов".</text:p>
      <text:p text:style-name="P20"><text:soft-page-break/>Содержание животных в зоне многоэтажной жилой застройки не допускается.</text:p>
      <text:p text:style-name="P20">В целях защиты поверхностных, подземных вод и почв от загрязнения отходами, связанными с содержанием животных, профилактики и борьбы с заразными, массовыми незаразными болезнями и общими для человека и животных, граждане обеспечивают содержание и уход за животными в соответствии с действующими ветеринарно-санитарными правилами.</text:p>
      <text:p text:style-name="P20"/>
      <text:p text:style-name="P28">5. Регистрация домашних сельскохозяйственных животных</text:p>
      <text:p text:style-name="P23"/>
      <text:p text:style-name="P20"><text:span text:style-name="T29">1. <text:s text:c="3"/>В <text:s text:c="2"/>Рышковском сельсовете <text:s text:c="3"/>осуществляется </text:span>регистрация и перерегистрация животных осуществляется в целях:</text:p>
      <text:p text:style-name="P21">1) учета (идентификации) животных на территории муниципального</text:p>
      <text:p text:style-name="P21">2) создания базы данных о животных, в том числе для организации розыска пропавших животных и возвращения их владельцам;</text:p>
      <text:p text:style-name="P21">3) решения проблемы безнадзорных животных;</text:p>
      <text:p text:style-name="P21">4) <text:s/>осуществления ветеринарного и санитарного надзора за животными, проведения мероприятий по предупреждению болезней животных;</text:p>
      <text:p text:style-name="P21">5) <text:s/>своевременного предупреждения завоза инфицированных животных на территорию Рышковского сельсовета.</text:p>
      <text:p text:style-name="P21">2. <text:s text:c="4"/>Регистрация животных специалистами ветеринарной службы, обслуживающими территорию муниципального образования, (далее - орган регистрации) в индивидуальных карточках учета животных на подворье (журналы регистрации).</text:p>
      <text:p text:style-name="P21">3. <text:s text:c="3"/>По заявлению владельца животного орган регистрации обязан произвести регистрацию животного. После регистрации владельцу животного выдают индивидуальную карточку (паспорт) с указанием номерных знаков, меты, тавро, татуировки, микрочипов.</text:p>
      <text:p text:style-name="P21">4. Регистрация животного осуществляется на возмездной основе.</text:p>
      <text:p text:style-name="P21">5. <text:s text:c="2"/>При регистрации животного владелец предоставляет квитанцию об оплате, внесенную на расчетный счет районной станции по борьбе с болезнями животных .</text:p>
      <text:p text:style-name="P21">6. <text:s text:c="2"/>При регистрации владелец животного должен быть ознакомлен с настоящими Правилами. Факт ознакомления удостоверяется подписью владельца животного в книге выдачи регистрационного удостоверения (паспорта).</text:p>
      <text:p text:style-name="P22"><text:span text:style-name="T30">7. <text:s/>В случае гибели животного владелец обязан сообщить об этом органу, зарегистрировавшему</text:span><text:span text:style-name="T31"> </text:span><text:span text:style-name="T30">либо</text:span><text:span text:style-name="T31"> </text:span><text:span text:style-name="T30">перерегистрировавшему</text:span><text:span text:style-name="T31"> </text:span><text:span text:style-name="T30">животное, регистрационное удостоверение и номерной индивидуальный знак животного, о чем вносятся изменения в похозяйственном учете, и делается запись в книге выдачи регистрационных удостоверений животных.</text:span></text:p>
      <text:p text:style-name="P21">8. <text:s/>В случае передачи (продажи) животного его владелец обязан передать новому владельцу номерной индивидуальный знак животного или мету для перерегистрации.</text:p>
      <text:p text:style-name="P21">9. <text:s text:c="2"/>В случае забоя животного для личных целей владелец сдает в регистрирующий орган номерной индивидуальный знак животного.</text:p>
      <text:p text:style-name="P21"/>
      <text:p text:style-name="P28">6. Выпас и прогон домашних сельскохозяйственных животных</text:p>
      <text:p text:style-name="P23"/>
      <text:p text:style-name="P20">Места <text:s text:c="2"/>выпаса <text:s text:c="2"/>и <text:s text:c="2"/>прогона <text:s text:c="2"/>животных <text:s text:c="2"/>определяются <text:s text:c="2"/>администрацией</text:p>
      <text:p text:style-name="P20">Рышковского сельсовета с <text:s text:c="5"/>учетом <text:s text:c="5"/>требований</text:p>
      <text:p text:style-name="P20">законодательства Российской Федерации и Курской области.</text:p>
      <text:p text:style-name="P20">Выпас осуществляется на огороженных пастбищах либо не огороженных пастбищах на привязи или под надзором собственников животных, либо лиц, ими уполномоченных, с обязательным соблюдением норм нагрузки на пастбища.Условия предоставления земельных участков под пастбища устанавливаются <text:soft-page-break/>землепользователем в соответствии с законодательством Российской Федерации, Курской области и решениями органов местного самоуправления муниципального образования.</text:p>
      <text:p text:style-name="P20">Запрещается выпас животных на территориях городских парков, скверов, улиц, внутридворовых территорий, в местах массового отдыха и купания людей. В местах массового отдыха и купания людей землепользователем, балансодержателем, арендатором водного объекта обязаны быть установлены информационные знаки: "Водопой, прогон, выпас домашних сельскохозяйственных животных ЗАПРЕЩЕН".</text:p>
      <text:p text:style-name="P20">Запрещается выпас быков от 6 месяцев в общем стаде .</text:p>
      <text:p text:style-name="P20">Владельцы животных обязаны сопровождать их до места сбора стада и передать пастуху, а также встречать после пастьбы в вечернее время.</text:p>
      <text:p text:style-name="P20">Прогон животных через полотно железной дороги вне переездов, путепрогонов и специально установленных мест категорически запрещается. Прогон через железнодорожный переезд (не более двух голов на одного взрослого погонщика) должен производиться на поводу, в светлое время суток при достаточном количестве погонщиков, исключающем возможность выхода животных на железнодорожные пути.</text:p>
      <text:p text:style-name="P20">Выпас на полосе отвода автомобильной дороги запрещен.</text:p>
      <text:p text:style-name="P20">В целях обеспечения безопасности движения поездов и эксплуатации железнодорожного транспорта выпас животных в границах охранных зон железнодорожного полотна запрещен.</text:p>
      <text:p text:style-name="P20"/>
      <text:p text:style-name="P28">7. Убой животных и перевозка</text:p>
      <text:p text:style-name="P23"/>
      <text:p text:style-name="P20">Убой животных для личного пользования не регламентируется.</text:p>
      <text:p text:style-name="P20">Промышленный убой животных на территории частных домовладений запрещается. Промышленным убоем считать деятельность, связанную с закупкой и убоем животных с коммерческой целью.</text:p>
      <text:p text:style-name="P20">Лица, занимающиеся промышленным убоем животных, обязаны производить убой на убойных пунктах (бойнях), которые должны располагаться от жилой застройки на расстоянии:</text:p>
      <text:p text:style-name="P20">не менее 500 м - для крупного и мелкого рогатого скота;</text:p>
      <text:p text:style-name="P20">не менее 300 м - для птицы, свиней и мелких животных.</text:p>
      <text:p text:style-name="P20">Перевозка животных и туш животных должна осуществляться в закрытых фургонах.</text:p>
      <text:p text:style-name="P20"/>
      <text:p text:style-name="P28">8. Складирование и вывоз отходов от животных</text:p>
      <text:p text:style-name="P23"/>
      <text:p text:style-name="P20">Разрешается:</text:p>
      <text:p text:style-name="P21">- складировать в местах временного хранения отходы от животных на территории частных домовладений в хозяйственной зоне на срок не более</text:p>
      <text:p text:style-name="P20">суток.</text:p>
      <text:p text:style-name="P20">Запрещается:</text:p>
      <text:p text:style-name="P21">- <text:s text:c="2"/>складировать и хранить отходы от животных на территории улиц, переулков, площадей, парков, в лесополосах и на пустырях;</text:p>
      <text:p text:style-name="P20">сжигать отходы от животных, включая территории частных домовладений;</text:p>
      <text:p text:style-name="P20">оставлять на улице отходы от животных в ожидании специализированного транспорта;</text:p>
      <text:p text:style-name="P21">- загрузка мусорных ящиков жилищно-коммунального хозяйства отходами от животных.</text:p>
      <text:p text:style-name="P20">К отходам от животных относятся навоз и жидкие стоки.</text:p>
      <text:p text:style-name="P20">Вывоз отходов от животных производится на отведенные в соответствии с действующими ветеринарно-санитарными требованиями земельные участки,</text:p>
      <text:p text:style-name="P25"><text:soft-page-break/></text:p>
      <text:p text:style-name="P30"><text:span text:style-name="T32">9. </text:span><text:span text:style-name="T33">Отлов безнадзорных домашних сельскохозяйственных животных</text:span></text:p>
      <text:p text:style-name="P26"><text:span text:style-name="T33"/></text:p>
      <text:p text:style-name="P21">1. <text:s/>Отлову подлежат животные независимо от породы и назначения (в т.ч. имеющие клеймо с номерным знаком), находящиеся на улице или в иных общественных местах без сопровождающего лица.</text:p>
      <text:p text:style-name="P21">2. <text:s text:c="3"/>Незамедлительно подлежат отлову животные с подозрением на заболевание бешенством (другими болезнями), агрессивные к людям и другим животным, создающие опасность для дорожного движения, а также находящиеся в местах, где их пребывание запрещено.</text:p>
      <text:p text:style-name="P21">3. <text:s text:c="6"/>Отлов безнадзорных животных должен осуществляться специализированными бригадами, имеющими оборудованный автотранспорт для перевозки отловленных животных и соответствующее удостоверение на право отлова.</text:p>
      <text:p text:style-name="P21">4. <text:s/>Отлов, транспортировка и содержание безнадзорных животных должны производиться в соответствии с инструкцией по отлову животных, утвержденной руководителем предприятия. Запрещается жестокое обращение с животными при их отлове и содержании.</text:p>
      <text:p text:style-name="P21">5. <text:s/>По окончании работы должны производиться механическая очистка и дезинфекция инвентаря и автотранспорта.</text:p>
      <text:p text:style-name="P21">6. <text:s/>Содержание отловленных животных в транспортных средствах более 8 часов не допускается.</text:p>
      <text:p text:style-name="P21">7. <text:s text:c="3"/>Категорически запрещается изымать животных из огражденных территорий домовладений, принадлежащих гражданам на праве личной собственности, без их согласия.</text:p>
      <text:p text:style-name="P21">8. <text:s/>Отловленные животные подлежат освидетельствованию специалистами государственной ветеринарной службы для решения вопроса о дальнейшем их использовании, возможной передачи заинтересованным организациям, а также при необходимости о методах усыпления и утилизации.</text:p>
      <text:p text:style-name="P20">Отловленные животные содержатся в пунктах передержки в течение десяти дней, включая выходные. Безнадзорные животные - в течение трех дней.</text:p>
      <text:p text:style-name="P21">Пункт передержки обязан в трехдневный срок сообщить владельцу зарегистрированного животного о его местонахождении. Информация об отловленных животных является доступной и открытой.</text:p>
      <text:p text:style-name="P21">9. <text:s/>В течение срока нахождения в приюте зарегистрированные животные, имеющие соответствующее клеймо, по первому требованию возвращаются владельцам. При этом владельцы возмещают все расходы по организации их отлова, транспортировке, ветеринарному обслуживанию и содержанию в пункте передержки, а также другие необходимые расходы согласно прилагаемой в обязательном порядке калькуляции расходов.</text:p>
      <text:p text:style-name="P21">10. <text:s text:c="2"/>Невостребованные владельцами зарегистрированные животные, а также незарегистрированные животные, сведения о которых отсутствуют в единой учетной базе, передаются заинтересованным предприятиям, учреждениям, организациям, отдельным гражданам для дальнейшего содержания животных.</text:p>
      <text:p text:style-name="P21">11. При невостребованности безнадзорного животного в течение 6 месяцев с момента его задержания либо отказе владельца животного от его содержания животное поступает в муниципальную собственность и используется в порядке, определяемом администрацией Рышковского сельсовета.</text:p>
      <text:p text:style-name="P27"/>
      <text:p text:style-name="P28">10. Ответственность за нарушение настоящих Правил</text:p>
      <text:p text:style-name="P23"/>
      <text:p text:style-name="P20">Нарушение <text:s text:c="3"/>Правил <text:s text:c="2"/>содержания, <text:s text:c="3"/>выпаса <text:s text:c="2"/>и <text:s text:c="2"/>прогона <text:s text:c="2"/>животных <text:s text:c="2"/>на</text:p>
      <text:p text:style-name="P20"><text:soft-page-break/>территории <text:s/>Рышковского сельсовета <text:s text:c="5"/>влечет административную ответственность согласно Закону Российской Федерации от 30.12.2001 N 195-ФЗ "Кодекс Российской Федерации об административных правонарушениях" и Закону Курской области от 04.01.2003г. №1-ЗКО «Об административных правонарушениях в Курской области».</text:p>
      <text:p text:style-name="P20">Обнаруженные в момент повреждения или уничтожения лесных культур и иных зеленых насаждений животные, выпас и (или) прогон которых осуществляется под надзором их собственника или лица, им уполномоченного, а также безнадзорные животные и могут быть задержаны в соответствии с гражданским законодательством и нормативно-правовыми актами органов местного самоуправления Рышковского сельсовета.</text:p>
      <text:p text:style-name="P20">Контроль за соблюдением Правил содержания, регистрации, выпаса и прогона <text:s text:c="4"/>животных <text:s text:c="2"/>на <text:s text:c="4"/>территории <text:s/>Рышковского сельсовета <text:span text:style-name="T29">осуществляется должностными лицами, уполномоченными </text:span>администрацией <text:s text:c="3"/>Рышковского сельсовета <text:s text:c="4"/>и должностными <text:s text:c="2"/>лицами <text:s text:c="2"/>государственной ветеринарной службы.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6-01T10:38:10</meta:creation-date>
    <dc:date>2014-03-04T08:22:38.15</dc:date>
    <dc:language>ru-RU</dc:language>
    <meta:editing-cycles>5</meta:editing-cycles>
    <meta:editing-duration>PT00H52M48S</meta:editing-duration>
    <meta:document-statistic meta:table-count="0" meta:image-count="0" meta:object-count="0" meta:page-count="8" meta:paragraph-count="129" meta:word-count="2248" meta:character-count="19107"/>
    <dc:creator>Елена </dc:creator>
    <meta:user-defined meta:name="Info 1"/>
    <meta:user-defined meta:name="Info 2"/>
    <meta:user-defined meta:name="Info 3"/>
    <meta:user-defined meta:name="Info 4"/>
  </office:meta>
</office:document-meta>
</file>